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Lucida Bright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ucida Bright" fo:font-size="14pt" officeooo:rsid="001fbe43" officeooo:paragraph-rsid="001fbe43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ucida Bright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15%" fo:text-align="center" style:justify-single-word="false"/>
      <style:text-properties style:font-name="Lucida Bright" fo:font-size="14pt" fo:font-style="italic" officeooo:rsid="001eafd7" officeooo:paragraph-rsid="001eafd7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Lucida Bright" fo:font-size="16pt" fo:font-style="italic" fo:font-weight="bold" officeooo:paragraph-rsid="001eafd7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00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ультация для родителей </text:p>
      <text:p text:style-name="P5">«<text:span text:style-name="T3">Формирование духовного мира ребенка</text:span>»</text:p>
      <text:p text:style-name="P2"/>
      <text:p text:style-name="P1"><text:s/><text:span text:style-name="T1"><text:s/>Нужно ли сегодня кого-нибудь убеждать в том, что музыка является неотъемлемой составной частью духовного богатства общества. Ее эстетическое и воспитательное влияние на человека действительно огромно.</text:span></text:p>
      <text:p text:style-name="P3"><text:s text:c="2"/>Важно, чтобы у людей был иммунитет против дурной, безвкусной , безнравственной и просто вредной для здоровья музыки.</text:p>
      <text:p text:style-name="P3"><text:s text:c="3"/>С раннего детства музыка способствует формированию духовного мира ребенка, развитию его интелекта, воспитанию добрых чувств. То, что упущено в детстве, не возместить в зрелом возрасте.</text:p>
      <text:p text:style-name="P3"><text:s text:c="4"/><text:span text:style-name="T2">«Держа в руках скрипку, человек не способен совершать плохое», - гласит народная мудрость.</text:span> <text:span text:style-name="T2">«Зло и подлинная красота несовместимы. Одна из важнейших задач воспитания состоит в том, чтобы, образно говоря, дать в руки каждому ребенку скрипку, чтобы каждый чувствовал, как рождается музыка!»(В.А. Сухомлинский).</text:span></text:p>
      <text:p text:style-name="P3"><text:s text:c="6"/>Но какую музыку должны исполнять и слушать малыши?</text:p>
      <text:p text:style-name="P3"><text:s text:c="4"/>Важно, чтобы ранние музыкальные впечатления не ограничивались простыми, незатейливыми сочинениями, написанными специально для детей. С ранних лет дети должны слушать музыку Моцарта, Баха, Чайковского, Мусоргского и других классиков. </text:p>
      <text:p text:style-name="P3"><text:s text:c="3"/>К сожалению, модные шлягеры звучат на детских праздниках в угоду взрослых. И дело не в самих певцах и не в качестве эстрадной песни, а в том, что дошкольнику не доступны чувства, переживания, передаваемые ею.</text:p>
      <text:p text:style-name="P3"><text:s text:c="5"/>Кроме того, среди эстрадных песен есть малохудожественные и откровенно вульгарные. Если ребенок вместо произведений Е. Тиличеевой, Е. Крылатова, Ю. Чичкова, Г. Гладкова слушает «Мы с тобой всю ночь шептали», у него не будет сформирован художественный вкус.<text:span text:style-name="T2"> Как сказал Д. Кабалевский, «Музыка не только доставляет нам удовольствие. Она многому учит. Она, как книга, делает нас лучше, умнее, добрее!» </text:span></text:p>
      <text:p text:style-name="P3"/>
      <text:p text:style-name="P3"/>
      <text:p text:style-name="P4">Музыкальный руководитель Вавилова Галина Геннадьев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06:39:16.61</meta:creation-date>
    <dc:date>2015-10-31T20:36:54.384000000</dc:date>
    <meta:editing-duration>PT15M32S</meta:editing-duration>
    <meta:editing-cycles>4</meta:editing-cycles>
    <meta:generator>LibreOffice/5.0.0.5$Windows_X86_64 LibreOffice_project/1b1a90865e348b492231e1c451437d7a15bb262b</meta:generator>
    <meta:print-date>2015-09-16T08:48:58.613000000</meta:print-date>
    <meta:document-statistic meta:table-count="0" meta:image-count="0" meta:object-count="0" meta:page-count="1" meta:paragraph-count="11" meta:word-count="248" meta:character-count="1843" meta:non-whitespace-character-count="1574"/>
  </office:meta>
</office:document-meta>
</file>